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Medium ITC" svg:font-family="'Eras Medium ITC'" style:font-adornments="Negrita" style:font-family-generic="swiss" style:font-pitch="variable"/>
  </office:font-face-decls>
  <office:automatic-styles>
    <style:style style:name="P1" style:family="paragraph" style:parent-style-name="Standard">
      <style:paragraph-properties fo:margin-top="0.3cm" fo:margin-bottom="0cm" fo:text-align="start" style:justify-single-word="false">
        <style:tab-stops>
          <style:tab-stop style:position="14.975cm" style:type="right"/>
        </style:tab-stops>
      </style:paragraph-properties>
      <style:text-properties style:text-underline-style="none" fo:font-weight="bold" style:font-weight-asian="bold" style:font-weight-complex="bold"/>
    </style:style>
    <style:style style:name="P2" style:family="paragraph" style:parent-style-name="Standard" style:list-style-name="L1">
      <style:paragraph-properties fo:margin-top="0.3cm" fo:margin-bottom="0cm" fo:text-align="justify" style:justify-single-word="false">
        <style:tab-stops>
          <style:tab-stop style:position="14.975cm" style:type="right" style:leader-style="dotted" style:leader-text="."/>
        </style:tab-stops>
      </style:paragraph-properties>
    </style:style>
    <style:style style:name="P3" style:family="paragraph" style:parent-style-name="Standard" style:list-style-name="L1">
      <style:paragraph-properties fo:margin-top="0.3cm" fo:margin-bottom="0cm" fo:text-align="justify" style:justify-single-word="false">
        <style:tab-stops>
          <style:tab-stop style:position="14.499cm" style:type="right" style:leader-style="dotted" style:leader-text="."/>
        </style:tab-stops>
      </style:paragraph-properties>
    </style:style>
    <style:style style:name="P4" style:family="paragraph" style:parent-style-name="Standard" style:list-style-name="L1">
      <style:paragraph-properties fo:margin-top="0.3cm" fo:margin-bottom="0cm" fo:text-align="justify" style:justify-single-word="false">
        <style:tab-stops>
          <style:tab-stop style:position="15.055cm" style:type="right" style:leader-style="dotted" style:leader-text="."/>
        </style:tab-stops>
      </style:paragraph-properties>
    </style:style>
    <text:list-style style:name="L1">
      <text:list-level-style-number text:level="1" text:style-name="Numbering_20_Symbols" style:num-prefix=" " style:num-suffix=" 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1.27cm" text:min-label-width="0.63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a"/>
      </text:sequence-decls>
      <text:p text:style-name="Título_20_de_20_apartado">Índice</text:p>
      <text:p text:style-name="P1"><text:s text:c="128"/>Páxinas</text:p>
      <text:list text:style-name="L1">
        <text:list-item>
          <text:p text:style-name="P2">Prego de condicións...<text:tab/>1-1 a 1-2</text:p>
        </text:list-item>
        <text:list-item>
          <text:p text:style-name="P2">Memoria.</text:p>
          <text:list>
            <text:list-item>
              <text:p text:style-name="P2">Descrición dos circuitos.</text:p>
              <text:list>
                <text:list-item>
                  <text:p text:style-name="P2">Descrición xeral<text:tab/>2.1.1-1 a 2.1.1-3</text:p>
                </text:list-item>
                <text:list-item>
                  <text:p text:style-name="P2">Fonte de alimentación<text:tab/>2.1.2-1 a 2.1.2-6</text:p>
                </text:list-item>
                <text:list-item>
                  <text:p text:style-name="P2">Conversor A/D<text:tab/>2.1.3-1 a 2.1.3-2</text:p>
                </text:list-item>
                <text:list-item>
                  <text:p text:style-name="P2">Microcontrolador e memoria<text:tab/>2.1.4-1 a 2.1.4-4</text:p>
                </text:list-item>
                <text:list-item>
                  <text:p text:style-name="P2">Módulo de RF transmisor<text:tab/>2.1.5-1 a 2.1.5-2</text:p>
                </text:list-item>
                <text:list-item>
                  <text:p text:style-name="P3">Sensores</text:p>
                  <text:list>
                    <text:list-item>
                      <text:p text:style-name="P4">Humidade e temperatura<text:tab/>2.1.6.1-1 a 2.1.6.1-4</text:p>
                    </text:list-item>
                    <text:list-item>
                      <text:p text:style-name="P4">Presión<text:tab/>2.1.6.2-1 a 2.1.6.2-2</text:p>
                    </text:list-item>
                    <text:list-item>
                      <text:p text:style-name="P4">Piranómetro<text:tab/>2.1.6.3-1 a 2.1.6.3-2</text:p>
                    </text:list-item>
                    <text:list-item>
                      <text:p text:style-name="P4">Pluviómetro<text:tab/>2.1.6.4-1 a 2.1.6.4-x</text:p>
                    </text:list-item>
                  </text:list>
                </text:list-item>
                <text:list-item>
                  <text:p text:style-name="P4">Descrición xeral do receptor<text:tab/>2.1.7-1 a 2.1.7-2</text:p>
                </text:list-item>
              </text:list>
            </text:list-item>
            <text:list-item>
              <text:p text:style-name="P4">Simulación</text:p>
              <text:list>
                <text:list-item>
                  <text:p text:style-name="P4">Simulación de célula solares e limitador<text:tab/>2.2.1-1 a 2.2.1-4</text:p>
                </text:list-item>
                <text:list-item>
                  <text:p text:style-name="P4">Simulación da fonte de alimentación<text:tab/>2.2.2-1</text:p>
                </text:list-item>
              </text:list>
            </text:list-item>
            <text:list-item>
              <text:p text:style-name="P4">Características técnicas dos compoñentes</text:p>
            </text:list-item>
            <text:list-item>
              <text:p text:style-name="P4">Diagrama de fluxo<text:tab/>2.4-1</text:p>
            </text:list-item>
            <text:list-item>
              <text:p text:style-name="P4">Listado do programa<text:tab/>2.5-1 a 2.5-19</text:p>
            </text:list-item>
          </text:list>
        </text:list-item>
        <text:list-item>
          <text:p text:style-name="P4">Normas<text:tab/>3-1 a 3-x</text:p>
        </text:list-item>
        <text:list-item>
          <text:p text:style-name="P4">Planos e esquemas<text:tab/>4-1 a 4-28</text:p>
          <text:p text:style-name="P4">4.1 Emisor</text:p>
          <text:p text:style-name="P4">4.2 Receptor</text:p>
        </text:list-item>
        <text:list-item>
          <text:p text:style-name="P4">Listado de compoñentes e materiais<text:tab/>5-1 a 5-x</text:p>
        </text:list-item>
        <text:list-item>
          <text:p text:style-name="P4">Instruccións de montaxe</text:p>
          <text:list>
            <text:list-item>
              <text:p text:style-name="P4">Proceso de montaxe<text:tab/>6.1-1 a 6.2-2</text:p>
            </text:list-item>
            <text:list-item>
              <text:p text:style-name="P4">Cableado<text:tab/>6.2-1 a 6.2-x</text:p>
            </text:list-item>
          </text:list>
        </text:list-item>
        <text:list-item>
          <text:p text:style-name="P4">Axustes e mantemento<text:tab/>7-1 a 7-x</text:p>
        </text:list-item>
        <text:list-item>
          <text:p text:style-name="P4">Orzamentos<text:tab/>8-1 a 8-x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Medium ITC" svg:font-family="'Eras Medium ITC'" style:font-adornments="Negrit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igura" style:family="paragraph" style:parent-style-name="Caption" style:class="extra"/>
    <style:style style:name="Título_20_de_20_apartado" style:display-name="Título de apartado" style:family="paragraph" style:parent-style-name="Standard" style:class="text">
      <style:paragraph-properties fo:margin-top="0.3cm" fo:margin-bottom="0cm" fo:text-align="justify" style:justify-single-word="false" fo:padding="0.049cm" fo:border="0.002cm solid #000000" style:shadow="none"/>
      <style:text-properties fo:font-size="13pt" fo:font-weight="bold" style:font-size-asian="13pt" style:font-weight-asian="bold" style:font-size-complex="13pt" style:font-weight-complex="bold"/>
    </style:style>
    <style:style style:name="Texto_20_principal" style:display-name="Texto principal" style:family="paragraph" style:parent-style-name="Standard" style:class="text">
      <style:paragraph-properties fo:margin-top="0.3cm" fo:margin-bottom="0cm" fo:text-align="justify" style:justify-single-word="false"/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Eras Medium ITC" fo:font-size="14pt" fo:font-weight="bold" style:font-size-asian="14pt" style:font-weight-asian="bold" style:font-size-complex="14pt" style:font-weight-complex="bold"/>
    </style:style>
    <style:style style:name="P2" style:family="paragraph">
      <style:paragraph-properties fo:text-align="center"/>
    </style:style>
    <style:style style:name="P3" style:family="paragraph" style:parent-style-name="Footer">
      <style:text-properties fo:font-size="8pt" style:font-size-asian="8pt" style:font-size-complex="8pt"/>
    </style:style>
    <style:style style:name="gr1" style:family="graphic">
      <style:graphic-properties svg:stroke-width="0.101cm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page-layout style:name="pm1">
      <style:page-layout-properties fo:page-width="21.001cm" fo:page-height="29.7cm" style:num-format="1" style:print-orientation="portrait" fo:margin-top="2cm" fo:margin-bottom="2cm" fo:margin-left="4.0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line text:anchor-type="paragraph" draw:z-index="1" draw:style-name="gr1" draw:text-style-name="P2" svg:x1="0.019cm" svg:y1="2.611cm" svg:x2="15.026cm" svg:y2="2.611cm"><text:p/></draw:line>PROXECTO DE ESTACIÓN METEOROLÓXICA</text:p>
      </style:header>
      <style:footer>
        <text:p text:style-name="P3">IES Escolas Proval<text:tab/><text:tab/><text:page-number text:select-page="current">2</text:page-number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6-03T19:56:08</meta:creation-date>
    <dc:language>es-ES</dc:language>
    <meta:editing-cycles>1</meta:editing-cycles>
    <meta:editing-duration>PT0S</meta:editing-duration>
    <meta:template xlink:type="simple" xlink:actuate="onRequest" xlink:role="template" xlink:href="/E:/Documents%20and%20Settings/z/Datos%20de%20programa/OpenOffice.org2/user/template/plantilla.ott" xlink:title="plantilla" meta:date="2006-03-08T16:49:31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4" meta:word-count="192" meta:character-count="1088"/>
  </office:meta>
</office:document-meta>
</file>